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Collegamentoipertestuale" style:family="text">
      <style:text-properties style:font-name="Times New Roman" fo:font-size="14pt" style:font-size-asian="14pt" style:font-size-complex="14pt"/>
    </style:style>
    <style:style style:name="T5" style:parent-style-name="Internetlink" style:family="text"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end"/>
    </style:style>
    <style:style style:name="T7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T9" style:parent-style-name="StrongEmphasis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style:font-name="Times New Roman" fo:font-size="13pt" style:font-size-asian="13pt" style:font-size-complex="13pt"/>
    </style:style>
    <style:style style:name="P15" style:parent-style-name="Textbod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Textbod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Textbody" style:family="paragraph">
      <style:text-properties style:font-name="Times New Roman" fo:font-weight="bold" style:font-weight-asian="bold"/>
    </style:style>
    <style:style style:name="P18" style:parent-style-name="Textbody" style:family="paragraph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Segoe UI Symbol" style:font-name-complex="Segoe UI Symbol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Segoe UI Symbol" style:font-name-complex="Segoe UI Symbol" fo:font-weight="bold" style:font-weight-asian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Segoe UI Symbol" style:font-name-complex="Segoe UI Symbol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Segoe UI Symbol" style:font-name-complex="Segoe UI Symbol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StrongEmphasis" style:family="text">
      <style:text-properties style:font-name="Times New Roman" fo:font-size="13pt" style:font-size-asian="13pt" style:font-size-complex="13pt"/>
    </style:style>
    <style:style style:name="P33" style:parent-style-name="Textbody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Textbody" style:list-style-name="LFO1" style:family="paragraph">
      <style:text-properties style:font-name="Times New Roman" fo:font-size="13pt" style:font-size-asian="13pt" style:font-size-complex="13pt"/>
    </style:style>
    <style:style style:name="P35" style:parent-style-name="Textbody" style:list-style-name="LFO1" style:family="paragraph">
      <style:text-properties style:font-name="Times New Roman" fo:font-size="13pt" style:font-size-asian="13pt" style:font-size-complex="13pt"/>
    </style:style>
    <style:style style:name="P36" style:parent-style-name="Textbody" style:list-style-name="LFO1" style:family="paragraph">
      <style:text-properties style:font-name="Times New Roman" fo:font-size="13pt" style:font-size-asian="13pt" style:font-size-complex="13pt"/>
    </style:style>
    <style:style style:name="P37" style:parent-style-name="Textbody" style:family="paragraph">
      <style:text-properties style:font-name="Times New Roman" fo:font-size="13pt" style:font-size-asian="13pt" style:font-size-complex="13pt"/>
    </style:style>
    <style:style style:name="P38" style:parent-style-name="Textbody" style:list-style-name="LFO2" style:family="paragraph"/>
    <style:style style:name="T39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40" style:parent-style-name="Car.predefinitoparagrafo" style:family="text">
      <style:text-properties style:font-name="Times New Roman" fo:font-size="13pt" style:font-size-asian="13pt" style:font-size-complex="13pt"/>
    </style:style>
    <style:style style:name="P41" style:parent-style-name="Textbody" style:list-style-name="LFO2" style:family="paragraph"/>
    <style:style style:name="T42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43" style:parent-style-name="Car.predefinitoparagrafo" style:family="text">
      <style:text-properties style:font-name="Times New Roman" fo:font-size="13pt" style:font-size-asian="13pt" style:font-size-complex="13pt"/>
    </style:style>
    <style:style style:name="P44" style:parent-style-name="Textbody" style:list-style-name="LFO2" style:family="paragraph"/>
    <style:style style:name="T45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Car.predefinitoparagrafo" style:family="text">
      <style:text-properties style:font-name="Times New Roman" fo:font-size="13pt" style:font-size-asian="13pt" style:font-size-complex="13pt"/>
    </style:style>
    <style:style style:name="P47" style:parent-style-name="Textbody" style:list-style-name="LFO2" style:family="paragraph"/>
    <style:style style:name="T48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49" style:parent-style-name="Car.predefinitoparagrafo" style:family="text">
      <style:text-properties style:font-name="Times New Roman" fo:font-size="13pt" style:font-size-asian="13pt" style:font-size-complex="13pt"/>
    </style:style>
    <style:style style:name="P50" style:parent-style-name="Textbody" style:list-style-name="LFO2" style:family="paragraph"/>
    <style:style style:name="T51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52" style:parent-style-name="Car.predefinitoparagrafo" style:family="text">
      <style:text-properties style:font-name="Times New Roman" fo:font-size="13pt" style:font-size-asian="13pt" style:font-size-complex="13pt"/>
    </style:style>
    <style:style style:name="P53" style:parent-style-name="Textbody" style:list-style-name="LFO2" style:family="paragraph"/>
    <style:style style:name="T54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55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56" style:parent-style-name="Car.predefinitoparagrafo" style:family="text">
      <style:text-properties style:font-name="Times New Roman" fo:font-size="13pt" style:font-size-asian="13pt" style:font-size-complex="13pt"/>
    </style:style>
    <style:style style:name="T57" style:parent-style-name="Car.predefinitoparagrafo" style:family="text">
      <style:text-properties style:font-name="Times New Roman" fo:font-size="13pt" style:font-size-asian="13pt" style:font-size-complex="13pt"/>
    </style:style>
    <style:style style:name="P58" style:parent-style-name="Textbody" style:family="paragraph">
      <style:paragraph-properties fo:margin-left="0.2958in">
        <style:tab-stops/>
      </style:paragraph-properties>
    </style:style>
    <style:style style:name="T59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Times New Roman" style:font-weight-complex="bold" fo:font-size="13pt" style:font-size-asian="13pt" style:font-size-complex="13pt"/>
    </style:style>
    <style:style style:name="T61" style:parent-style-name="Car.predefinitoparagrafo" style:family="text">
      <style:text-properties style:font-name="Segoe UI Symbol" style:font-name-complex="Segoe UI Symbol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="Times New Roman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Segoe UI Symbol" style:font-name-complex="Segoe UI Symbol" style:font-weight-complex="bold" fo:font-size="13pt" style:font-size-asian="13pt" style:font-size-complex="13pt"/>
    </style:style>
    <style:style style:name="T64" style:parent-style-name="StrongEmphasis" style:family="text">
      <style:text-properties style:font-name="Times New Roman" fo:font-size="13pt" style:font-size-asian="13pt" style:font-size-complex="13pt"/>
    </style:style>
    <style:style style:name="P65" style:parent-style-name="Textbody" style:list-style-name="LFO1" style:family="paragraph">
      <style:text-properties style:font-name="Times New Roman" fo:font-size="13pt" style:font-size-asian="13pt" style:font-size-complex="13pt"/>
    </style:style>
    <style:style style:name="P66" style:parent-style-name="Textbody" style:list-style-name="LFO3" style:family="paragraph">
      <style:text-properties style:font-name="Times New Roman" fo:font-size="13pt" style:font-size-asian="13pt" style:font-size-complex="13pt"/>
    </style:style>
    <style:style style:name="P67" style:parent-style-name="Textbody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" style:parent-style-name="Textbody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9" style:parent-style-name="Textbody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0" style:parent-style-name="Textbody" style:family="paragraph">
      <style:paragraph-properties fo:text-align="justify"/>
    </style:style>
    <style:style style:name="T71" style:parent-style-name="StrongEmphasis" style:family="text">
      <style:text-properties style:font-name="Times New Roman" fo:font-size="13pt" style:font-size-asian="13pt" style:font-size-complex="13pt"/>
    </style:style>
    <style:style style:name="T72" style:parent-style-name="Car.predefinitoparagrafo" style:family="text">
      <style:text-properties style:font-name="Times New Roman" fo:font-size="13pt" style:font-size-asian="13pt" style:font-size-complex="13pt"/>
    </style:style>
    <style:style style:name="P73" style:parent-style-name="Textbody" style:list-style-name="LFO4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4" style:parent-style-name="Textbody" style:list-style-name="LFO4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Textbody" style:list-style-name="LFO4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8" style:parent-style-name="Textbody" style:family="paragraph">
      <style:paragraph-properties fo:text-align="end"/>
    </style:style>
    <style:style style:name="T79" style:parent-style-name="Car.predefinitoparagrafo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COMUNE DI CENADI</text:span></text:p>
      <text:p text:style-name="P3"><text:a xlink:href="mailto:protocollo.cenadi@asmepec.it" office:target-frame-name="_top" xlink:show="replace"><text:span text:style-name="T4">protocollo.cenadi@asmepec.it</text:span></text:a><text:span text:style-name="T5">.</text:span></text:p>
      <text:p text:style-name="P6"><text:span text:style-name="T7">In alternativa consegna a mano</text:span><text:span text:style-name="T8"><text:line-break/></text:span></text:p>
      <text:p text:style-name="Textbody"><text:span text:style-name="T9">DOMANDA DI SOSTEGNO ECONOMICO PER IL SUPERAMENTO DI SITUAZIONI DI DISAGIO ECONOMICO E SOCIALE, nell’ambito del progetto:<text:s/></text:span></text:p>
      <text:p text:style-name="P10"><text:span text:style-name="T11">Nessuno resti indietro. Sostegno al disagio e all’inclusione Sociale</text:span></text:p>
      <text:p text:style-name="P12">Il/La sottoscritto/a___________________________________________________________ (nome e cognome), nato/a a ____________________________________(luogo di nascita), il ____________________________________________ (data di nascita),<text:line-break/>residente in ___________________________________________________________ (indirizzo completo), codice fiscale _______________________________________,<text:line-break/>telefono___________________________________________________________________,<text:line-break/>e-mail ____________________________________________________________________,</text:p>
      <text:p text:style-name="P13"><text:span text:style-name="T14">CHIEDE</text:span></text:p>
      <text:p text:style-name="P15">di partecipare alla selezione per l'assegnazione di contributi a sostegno delle persone e delle famiglie in situazioni di disagio economico e sociale, come da avviso pubblico del Comune di Cenadi, allegato al presente modulo.</text:p>
      <text:p text:style-name="P16">In particolare chiede il contributo per la seguente/i spesa/e, sostenuta/e nel periodo indicato (01/09/2024 -31/08/2025):</text:p>
      <text:p text:style-name="P17">☐Contributo per<text:s/>spese di locazione</text:p>
      <text:p text:style-name="P18"><text:bookmark-start text:name="_Hlk212575156"/>☐Contributo per<text:s/>pagamento<text:s/>utenze</text:p>
      <text:p text:style-name="Textbody"><text:span text:style-name="T19">☐</text:span><text:bookmark-start text:name="_Hlk212575429"/><text:span text:style-name="T20">Contributo per spese scolastiche</text:span></text:p>
      <text:p text:style-name="Textbody"><text:bookmark-end text:name="_Hlk212575429"/><text:span text:style-name="T21">☐</text:span><text:span text:style-name="T22">Contributo per spese<text:s/></text:span><text:span text:style-name="T23">mediche (anziano con patologia grave<text:s/></text:span></text:p>
      <text:p text:style-name="Textbody"><text:span text:style-name="T24">☐</text:span><text:span text:style-name="T25">Contributo a sostegno di componente famigliare con disabilità</text:span></text:p>
      <text:p text:style-name="Textbody"><text:bookmark-end text:name="_Hlk212575156"/><text:span text:style-name="T26">☐</text:span><text:span text:style-name="T27">Contributo per le spese di trasporto scolastico (studente scuola secondaria 2° grado)</text:span></text:p>
      <text:p text:style-name="Textbody"><text:span text:style-name="T28"><text:s/></text:span><text:span text:style-name="T29">☐</text:span><text:span text:style-name="T30">Altro<text:s/></text:span><text:span text:style-name="T31">(specificare)………………………………………………………………………………………</text:span></text:p>
      <text:p text:style-name="Textbody"><text:span text:style-name="T32">Dichiara sotto la propria responsabilità, ai sensi degli articoli 46 e 47 del D.P.R. n. 445/2000:</text:span></text:p>
      <text:list text:style-name="LFO1" text:continue-numbering="true">
        <text:list-item>
          <text:p text:style-name="P33">Di essere cittadino/a italiano/a (o cittadino/a di altro Stato dell’Unione Europea, o cittadino/a di Stato non appartenente all’Unione Europea e in possesso di documento di soggiorno in corso di validità);</text:p>
        </text:list-item>
        <text:list-item>
          <text:p text:style-name="P34">Di risiedere nel Comune di Cenadi;</text:p>
        </text:list-item>
        <text:list-item>
          <text:p text:style-name="P35">Di essere in possesso di attestazione ISEE in corso di validità;</text:p>
        </text:list-item>
        <text:list-item>
          <text:p text:style-name="P36">Di aver sostenuto spese per utenze, canoni di affitto, spese scolastiche, spese mediche, spese di trasporto, nel periodo 01/01/2025 – 30/11/2025, debitamente documentate.</text:p>
        </text:list-item>
      </text:list>
      <text:p text:style-name="P37">Fornisce le seguenti informazioni per la valutazione e l'assegnazione del punteggio, come specificato nei criteri del bando:</text:p>
      <text:list text:style-name="LFO2" text:continue-numbering="true">
        <text:list-item>
          <text:p text:style-name="P38"><text:span text:style-name="T39">Valore ISEE in corso di validità:</text:span><text:span text:style-name="T40"><text:s/>€ _________________</text:span></text:p>
        </text:list-item>
        <text:list-item>
          <text:p text:style-name="P41"><text:bookmark-start text:name="_Hlk212576040"/><text:span text:style-name="T42">Presenza di 1 figlio minorenni nel nucleo familiare:</text:span><text:span text:style-name="T43"><text:s/>Sì ☐ / No ☐</text:span></text:p>
        </text:list-item>
        <text:list-item>
          <text:p text:style-name="P44"><text:bookmark-end text:name="_Hlk212576040"/><text:span text:style-name="T45">Presenza di 2 o più figli minorenni nel nucleo familiare:</text:span><text:span text:style-name="T46"><text:s/>Sì ☐ / No ☐</text:span></text:p>
        </text:list-item>
        <text:list-item>
          <text:p text:style-name="P47"><text:span text:style-name="T48">Presenza di disabili con invalidità superiore al 74%:</text:span><text:span text:style-name="T49"><text:s/>Sì ☐ / No ☐<text:s/></text:span></text:p>
        </text:list-item>
        <text:list-item>
          <text:p text:style-name="P50"><text:span text:style-name="T51">Presenza di anziani con patologie gravi:</text:span><text:span text:style-name="T52"><text:s/>Sì ☐ / No ☐</text:span></text:p>
        </text:list-item>
        <text:list-item>
          <text:p text:style-name="P53"><text:bookmark-start text:name="_Hlk212991986"/><text:span text:style-name="T54">Di essere<text:s/></text:span><text:bookmark-end text:name="_Hlk212991986"/><text:span text:style-name="T55">adulto fragile privo di rete familiare:</text:span><text:span text:style-name="T56"><text:s/></text:span><text:bookmark-start text:name="_Hlk212992074"/><text:span text:style-name="T57">Sì ☐ / No ☐<text:s/></text:span><text:bookmark-end text:name="_Hlk212992074"/></text:p>
        </text:list-item>
      </text:list>
      <text:p text:style-name="P58"><text:span text:style-name="T59">. <text:s text:c="3"/>Di essere studente delle scuole superiori</text:span><text:s text:c="11"/><text:span text:style-name="T60">Sì<text:s/></text:span><text:span text:style-name="T61">☐</text:span><text:span text:style-name="T62"><text:s/>/ No<text:s/></text:span><text:span text:style-name="T63">☐</text:span></text:p>
      <text:p text:style-name="Textbody"><text:span text:style-name="T64">Allegati alla domanda:</text:span></text:p>
      <text:list text:style-name="LFO1" text:continue-numbering="true">
        <text:list-item>
          <text:list>
            <text:list-item>
              <text:p text:style-name="P65">Copia documento di identità in corso di validità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6">Copia<text:s/>dell’attestazione ISEE in corso di validità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Certificato di invalidità e/o handicap;</text:p>
            </text:list-item>
            <text:list-item>
              <text:p text:style-name="P68">Documentazione attestante il contratto di locazione e i pagamenti dei canoni;</text:p>
            </text:list-item>
            <text:list-item>
              <text:p text:style-name="P69">Altra documentazione:………………………………………………………..;</text:p>
            </text:list-item>
          </text:list>
        </text:list-item>
      </text:list>
      <text:p text:style-name="P70"><text:span text:style-name="T71">Si impegna, altresì</text:span><text:span text:style-name="T72">,</text:span></text:p>
      <text:list text:style-name="LFO4" text:continue-numbering="true">
        <text:list-item>
          <text:p text:style-name="P73">a dichiarare la veridicità delle informazioni fornite, consapevole delle sanzioni in caso di dichiarazioni false (art. 76 D.P.R. 445/2000);</text:p>
        </text:list-item>
        <text:list-item>
          <text:p text:style-name="P74">a consentire eventuali controlli da parte dell’Amministrazione Comunale e degli enti competenti;</text:p>
        </text:list-item>
        <text:list-item>
          <text:p text:style-name="P75">a prendere atto che la domanda sarà<text:s/>accolta fino ad esaurimento delle risorse disponibili, secondo le graduatorie definite dai criteri di cui al bando.</text:p>
        </text:list-item>
      </text:list>
      <text:p text:style-name="P76"/>
      <text:p text:style-name="Textbody"><text:span text:style-name="T77">Cenadi,……………………………</text:span></text:p>
      <text:p text:style-name="P78"><text:span text:style-name="T79">Firma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salinuovo</meta:initial-creator>
    <dc:creator>Francesco Casalinuovo</dc:creator>
    <meta:creation-date>2025-10-28T17:40:00Z</meta:creation-date>
    <dc:date>2025-11-11T16:11:00Z</dc:date>
    <meta:template xlink:href="Normal" xlink:type="simple"/>
    <meta:editing-cycles>5</meta:editing-cycles>
    <meta:editing-duration>PT1560S</meta:editing-duration>
    <meta:document-statistic meta:page-count="2" meta:paragraph-count="6" meta:word-count="518" meta:character-count="3469" meta:row-count="24" meta:non-whitespace-character-count="2957"/>
  </office:meta>
</office:document-meta>
</file>